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H SarabunPSK" svg:font-family="TH SarabunPSK" style:font-family-generic="swiss" style:font-pitch="variable" svg:panose-1="2 11 5 0 4 2 0 2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ngsana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ปกติ" style:master-page-name="MP0" style:family="paragraph">
      <style:paragraph-properties fo:break-before="page" fo:text-align="center"/>
    </style:style>
    <style:style style:name="T2" style:parent-style-name="ฟอนต์ของย่อหน้าเริ่มต้น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P3" style:parent-style-name="ปกติ" style:family="paragraph">
      <style:paragraph-properties fo:text-align="center"/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4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5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6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7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8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9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0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P11" style:parent-style-name="ปกติ" style:family="paragraph">
      <style:paragraph-properties fo:margin-right="-0.2944in"/>
    </style:style>
    <style:style style:name="T12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3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4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15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6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17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8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19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20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21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22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23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24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25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26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27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28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29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30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31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32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33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34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35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36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37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38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39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40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41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42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43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44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45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46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47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48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49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50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51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52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53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54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55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56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57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58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59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60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61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62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63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64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65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66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67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68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69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70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71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72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73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74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75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76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77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78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79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80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81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82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83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84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85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86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87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88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89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90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91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92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93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94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95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96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97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98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99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00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01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02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03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104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05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06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107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08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09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110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11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12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13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14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P115" style:parent-style-name="ปกติ" style:family="paragraph">
      <style:text-properties style:font-name="TH SarabunPSK" style:font-name-complex="TH SarabunPSK" fo:font-size="16pt" style:font-size-asian="16pt" style:font-size-complex="16pt"/>
    </style:style>
    <style:style style:name="P116" style:parent-style-name="ปกติ" style:family="paragraph">
      <style:paragraph-properties fo:text-align="center"/>
    </style:style>
    <style:style style:name="T117" style:parent-style-name="ฟอนต์ของย่อหน้าเริ่มต้น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118" style:parent-style-name="ฟอนต์ของย่อหน้าเริ่มต้น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119" style:parent-style-name="ฟอนต์ของย่อหน้าเริ่มต้น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120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121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22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123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24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25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26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27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28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129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30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131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P132" style:parent-style-name="ปกติ" style:family="paragraph">
      <style:paragraph-properties fo:text-align="center"/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133" style:parent-style-name="ฟอนต์ของย่อหน้าเริ่มต้น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134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35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136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37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138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39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140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141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/>
    </style:style>
    <style:style style:name="T142" style:parent-style-name="ฟอนต์ของย่อหน้าเริ่มต้น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P143" style:parent-style-name="ปกติ" style:family="paragraph">
      <style:text-properties style:font-name="TH SarabunPSK" style:font-name-complex="TH SarabunPSK" fo:font-size="16pt" style:font-size-asian="16pt" style:font-size-complex="16pt"/>
    </style:style>
    <style:style style:name="P144" style:parent-style-name="ปกติ" style:family="paragraph">
      <style:text-properties style:font-name="TH SarabunPSK" style:font-name-complex="TH SarabunPSK" fo:font-size="16pt" style:font-size-asian="16pt" style:font-size-complex="16pt" style:script-type="complex"/>
    </style:style>
  </office:automatic-styles>
  <office:body>
    <office:text text:use-soft-page-breaks="true">
      <text:p text:style-name="P1"><text:span text:style-name="T2">หลักเกณฑ์ทั่วไปนำเสนอเพิ่มเติม</text:span></text:p>
      <text:p text:style-name="P3"/>
      <text:p text:style-name="ปกติ"><text:span text:style-name="T4">1.</text:span><text:span text:style-name="T5"><text:s/></text:span><text:span text:style-name="T6">การกำหนดเกณฑ์ที่จะได้<text:s/></text:span><text:span text:style-name="T7">RW<text:s/></text:span><text:span text:style-name="T8">สำหรับ</text:span><text:span text:style-name="T9">ผลัก</text:span><text:span text:style-name="T10">ดันเพื่อตอบสนองยุทธศาสตร์ขององค์กรต้องมีข้อใดข้อหนึ่งดังต่อไปนี้</text:span></text:p>
      <text:p text:style-name="P11"><text:span text:style-name="T12"><text:tab/></text:span><text:span text:style-name="T13">1</text:span><text:span text:style-name="T14">.</text:span><text:span text:style-name="T15">1</text:span><text:span text:style-name="T16"><text:s/></text:span><text:span text:style-name="T17">การเป็น<text:s/></text:span><text:span text:style-name="T18">Ex</text:span><text:span text:style-name="T19">e</text:span><text:span text:style-name="T20">llence Center<text:s/></text:span><text:span text:style-name="T21">(ต้องมีครบทั้ง<text:s/></text:span><text:span text:style-name="T22">4<text:s/></text:span><text:span text:style-name="T23">ด้าน)</text:span></text:p>
      <text:p text:style-name="ปกติ"><text:span text:style-name="T24"><text:tab/></text:span><text:span text:style-name="T25">หน่วยงานที่รับผิดชอบแต่ละศูนย์ฯแจ้งรายชื่อกรรมการ ผู้มีส่วนร่วมรับผิดชอบ<text:s/></text:span><text:span text:style-name="T26"><text:line-break/></text:span><text:span text:style-name="T27"><text:tab/></text:span><text:span text:style-name="T28">มีการรายงานความคืบหน้าเป็นรายไตรมาส</text:span></text:p>
      <text:p text:style-name="ปกติ"><text:span text:style-name="T29"><text:tab/></text:span><text:span text:style-name="T30">1.2<text:s/></text:span><text:span text:style-name="T31">Disease specific Certification (DSC)<text:s/></text:span><text:span text:style-name="T32">ที่ขึ้นทะเบียนกับ</text:span><text:span text:style-name="T33"><text:s/>HA</text:span></text:p>
      <text:p text:style-name="ปกติ"><text:span text:style-name="T34"><text:tab/></text:span><text:span text:style-name="T35"><text:s/></text:span><text:span text:style-name="T36">หน่วยงานที่รับผิดชอบส่งรายชื่อคณะกรรมการที่มีส่วนร่วม</text:span></text:p>
      <text:p text:style-name="ปกติ"><text:span text:style-name="T37"><text:tab/></text:span><text:span text:style-name="T38">1.3 การเปิด<text:s/></text:span><text:span text:style-name="T39">Post-gradu</text:span><text:span text:style-name="T40">ated</text:span><text:span text:style-name="T41"><text:s/>Training</text:span></text:p>
      <text:p text:style-name="ปกติ"><text:span text:style-name="T42"><text:tab/></text:span><text:span text:style-name="T43">หัวหน้าภาควิชาที่รับผิดชอบส่งรายชื่อคณะกรรมการที่มีส่วนร่วม</text:span></text:p>
      <text:p text:style-name="ปกติ"><text:span text:style-name="T44"><text:tab/></text:span><text:span text:style-name="T45">1.4 ผล</text:span><text:span text:style-name="T46">งานวิชาการคิดเป็น 20 คะแนน/ปี</text:span></text:p>
      <text:p text:style-name="ปกติ"><text:span text:style-name="T47">2.</text:span><text:span text:style-name="T48"><text:s/></text:span><text:span text:style-name="T49">การกำหนดเกณฑ์การคำนวณน้ำหนัก<text:s/></text:span><text:span text:style-name="T50">RW<text:s/></text:span><text:span text:style-name="T51">สำหรับประเด็นทั่วไป</text:span></text:p>
      <text:p text:style-name="ปกติ"><text:span text:style-name="T52"><text:tab/></text:span><text:span text:style-name="T53">2.1 ยกเลิกตัวคูณสำหรับ</text:span><text:span text:style-name="T54">ตำ</text:span><text:span text:style-name="T55">แหน่งทางวิชาการ</text:span></text:p>
      <text:p text:style-name="ปกติ"><text:span text:style-name="T56"><text:tab/></text:span><text:span text:style-name="T57">2.2 กำหนดเพดานสูงสุด<text:s/></text:span><text:span text:style-name="T58">(cap max)</text:span><text:span text:style-name="T59"><text:s/>50</text:span><text:span text:style-name="T60">,</text:span><text:span text:style-name="T61">000</text:span><text:span text:style-name="T62">.-</text:span><text:span text:style-name="T63"><text:s/>บาท</text:span></text:p>
      <text:p text:style-name="ปกติ"><text:span text:style-name="T64"><text:tab/></text:span><text:span text:style-name="T65">2.3 หากมีข้อมูล</text:span><text:span text:style-name="T66">การ</text:span><text:span text:style-name="T67">สแกนลายนิ้วมือสามารถนำมาประกอบการคำนวณดังนี้</text:span></text:p>
      <text:p text:style-name="ปกติ"><text:span text:style-name="T68"><text:tab/></text:span><text:span text:style-name="T69"><text:tab/></text:span><text:span text:style-name="T70">-</text:span><text:span text:style-name="T71"><text:s/></text:span><text:span text:style-name="T72">0-7 วัน/เดือน</text:span><text:span text:style-name="T73"><text:tab/></text:span><text:span text:style-name="T74"><text:tab/></text:span><text:span text:style-name="T75"><text:tab/></text:span><text:span text:style-name="T76">คูณ 1 เท่า<text:s/></text:span><text:span text:style-name="T77">RW</text:span></text:p>
      <text:p text:style-name="ปกติ"><text:span text:style-name="T78"><text:tab/></text:span><text:span text:style-name="T79"><text:tab/></text:span><text:span text:style-name="T80">-</text:span><text:span text:style-name="T81"><text:s/></text:span><text:span text:style-name="T82">8-</text:span><text:span text:style-name="T83">1</text:span><text:span text:style-name="T84">1<text:s/></text:span><text:span text:style-name="T85">วัน/เดือน</text:span><text:span text:style-name="T86"><text:tab/></text:span><text:span text:style-name="T87"><text:tab/></text:span><text:span text:style-name="T88"><text:tab/></text:span><text:span text:style-name="T89">คูณ 1.5 เท่า<text:s/></text:span><text:span text:style-name="T90">RW</text:span></text:p>
      <text:p text:style-name="ปกติ"><text:span text:style-name="T91"><text:tab/></text:span><text:span text:style-name="T92"><text:tab/></text:span><text:span text:style-name="T93">-</text:span><text:span text:style-name="T94"><text:s/></text:span><text:span text:style-name="T95">12-16</text:span><text:span text:style-name="T96"><text:s/></text:span><text:span text:style-name="T97">วัน/เดือน</text:span><text:span text:style-name="T98"><text:tab/></text:span><text:span text:style-name="T99"><text:tab/></text:span><text:span text:style-name="T100">คูณ<text:s/></text:span><text:span text:style-name="T101">2</text:span><text:span text:style-name="T102"><text:s/>เท่า<text:s/></text:span><text:span text:style-name="T103">RW</text:span></text:p>
      <text:p text:style-name="ปกติ"><text:span text:style-name="T104"><text:tab/></text:span><text:span text:style-name="T105"><text:tab/></text:span><text:span text:style-name="T106">-</text:span><text:span text:style-name="T107"><text:s/></text:span><text:span text:style-name="T108">มากกว่า 16</text:span><text:span text:style-name="T109"><text:s/></text:span><text:span text:style-name="T110">วัน/เดือน</text:span><text:span text:style-name="T111"><text:tab/></text:span><text:span text:style-name="T112"><text:tab/></text:span><text:span text:style-name="T113">คูณ 2.5 เท่า<text:s/></text:span><text:span text:style-name="T114">RW</text:span></text:p>
      <text:p text:style-name="P115"/>
      <text:p text:style-name="P116"><text:span text:style-name="T117">การแบ่งสัดส่วนเงิน<text:s/></text:span><text:span text:style-name="T118">RW</text:span></text:p>
      <text:p text:style-name="ปกติ"><text:span text:style-name="T119"><text:tab/></text:span><text:span text:style-name="T120">-</text:span><text:span text:style-name="T121">แพทย์ได้รับร้อยละ 50 องค์กรแพทย์ร้อยละ 25 กองทุนกลางสำหรับจ่ายค่า</text:span><text:span text:style-name="T122">Audit chart<text:s/></text:span><text:span text:style-name="T123"><text:line-break/></text:span><text:span text:style-name="T124">ร้อยละ 15 ภาควิชาร้อยละ 5 และกองทุนฉุกเฉินโรงพยาบาลร้อยละ 5</text:span></text:p>
      <text:p text:style-name="ปกติ"><text:span text:style-name="T125"><text:tab/></text:span><text:span text:style-name="T126">-สำหรับแพทย์ใช้ทุน แพทย์ประจำบ้าน แบ่งสัดส่วนดังนี้</text:span><text:span text:style-name="T127"><text:s/>องค์กรแพทย์ร้อยละ 50 กองทุนฉุกเฉินโรงพยาบาลร้อยละ30 และกองทุนกลางสำหรับจ่ายค่า</text:span><text:span text:style-name="T128">Audit chart<text:s/></text:span><text:span text:style-name="T129">ร้อยละ 15</text:span><text:span text:style-name="T130"><text:s/></text:span><text:span text:style-name="T131">และภาควิชาร้อยละ 5</text:span></text:p>
      <text:p text:style-name="P132">RWage</text:p>
      <text:p text:style-name="ปกติ"><text:span text:style-name="T133"><text:tab/></text:span><text:span text:style-name="T134">สามารถใช้<text:s/></text:span><text:span text:style-name="T135">RWage<text:s/></text:span><text:span text:style-name="T136">ได้สำหรับผู้ที่มี<text:s/></text:span><text:span text:style-name="T137">RW<text:s/></text:span><text:span text:style-name="T138">สะสมในปีงบประมาณ 2558-2561 ในวงเงินไม่เกิน 1,000,000</text:span><text:span text:style-name="T139">.</text:span><text:span text:style-name="T140">-บาท โดยให้ยกเลิก<text:s/></text:span><text:span text:style-name="T141">RWage<text:s/></text:span><text:span text:style-name="T142">ตั้งแต่ปีงบประมาณ 2562 เป็นต้นไป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H SarabunPSK" svg:font-family="TH SarabunPSK" style:font-family-generic="swiss" style:font-pitch="variable" svg:panose-1="2 11 5 0 4 2 0 2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Angsan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ปกติ" style:display-name="ปกติ" style:family="paragraph">
      <style:text-properties fo:font-size="12pt" style:font-size-asian="12pt" style:font-size-complex="14pt" fo:hyphenate="false"/>
    </style:style>
    <style:style style:name="ฟอนต์ของย่อหน้าเริ่มต้น" style:display-name="ฟอนต์ของย่อหน้าเริ่มต้น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ngsana New" style:font-name-asian="Times New Roman" style:font-name-complex="Angsana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ngsana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ชื่อ</dc:title>
    <dc:description/>
    <dc:subject/>
    <meta:initial-creator>iLLuSioN</meta:initial-creator>
    <dc:creator>R2A_NET_106</dc:creator>
    <meta:creation-date>2023-09-21T02:39:00Z</meta:creation-date>
    <dc:date>2023-09-21T02:39:00Z</dc:date>
    <meta:print-date>2011-07-27T04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6" meta:row-count="9" meta:non-whitespace-character-count="1190"/>
  </office:meta>
</office:document-meta>
</file>